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Times New Roman" style:font-weight-complex="normal" fo:font-size="14pt" style:font-size-asian="14pt" style:font-size-complex="14pt" fo:language="pl" fo:country="PL"/>
    </style:style>
    <style:style style:name="P3" style:parent-style-name="Textbody" style:family="paragraph">
      <style:paragraph-properties fo:text-align="justify"/>
    </style:style>
    <style:style style:name="T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pl" fo:country="PL"/>
    </style:style>
    <style:style style:name="T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pl" fo:country="PL"/>
    </style:style>
    <style:style style:name="P6" style:parent-style-name="Textbody" style:family="paragraph">
      <style:paragraph-properties fo:text-align="justify"/>
    </style:style>
    <style:style style:name="T7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pl" fo:country="PL"/>
    </style:style>
    <style:style style:name="T8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pl" fo:country="PL"/>
    </style:style>
    <style:style style:name="P9" style:parent-style-name="Textbody" style:family="paragraph">
      <style:paragraph-properties fo:text-align="justify"/>
    </style:style>
    <style:style style:name="T1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pl" fo:country="PL"/>
    </style:style>
    <style:style style:name="P11" style:parent-style-name="Textbody" style:family="paragraph">
      <style:paragraph-properties fo:text-align="justify"/>
    </style:style>
    <style:style style:name="T1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pl" fo:country="PL"/>
    </style:style>
    <style:style style:name="T1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pl" fo:country="PL"/>
    </style:style>
    <style:style style:name="T1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P16" style:parent-style-name="Textbody" style:family="paragraph">
      <style:paragraph-properties fo:text-align="justify"/>
    </style:style>
    <style:style style:name="T17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22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P24" style:parent-style-name="Textbody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25" style:parent-style-name="NormalnyWeb" style:family="paragraph">
      <style:text-properties fo:font-size="14pt" style:font-size-asian="14pt" style:font-size-complex="14pt"/>
    </style:style>
    <style:style style:name="P26" style:parent-style-name="NormalnyWeb" style:family="paragraph">
      <style:text-properties fo:font-size="14pt" style:font-size-asian="14pt" style:font-size-complex="14pt"/>
    </style:style>
    <style:style style:name="P27" style:parent-style-name="NormalnyWeb" style:family="paragraph">
      <style:text-properties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P38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Drodzy ojcowie, mężowie, opiekunowie rodzin</text:span></text:p>
      <text:p text:style-name="P3"><text:span text:style-name="T4">Dzisiaj, 19 marca obchodzimy uroczystość św. Józefa, Oblubieńca Najświętszej Maryi Panny i Patrona Kościoła Powszechnego. Zasługuje on na naszą<text:s/></text:span><text:span text:style-name="T5">wdzięczność i cześć ze względu na to, jak potrafił opiekować się Najświętszą Dziewicą i jej Synem, Jezusem. Bycie opiekunem to cecha charakterystyczna świętego Józefa i jego wielka misja.</text:span></text:p>
      <text:p text:style-name="P6"><text:span text:style-name="T7"><text:tab/>Postać Świętego Józefa jest z pewnością wyjątkowa i niepowtarzalna<text:s/></text:span><text:span text:style-name="T8">, opiekował się <text:s/>On bowiem Synem Bożym, wychowywał Go, by wzrastał w mądrości i łasce.<text:s/></text:span></text:p>
      <text:p text:style-name="P9"><text:span text:style-name="T10">Św. Józef jest wzorem, <text:s/>dla każdego ojca.</text:span></text:p>
      <text:p text:style-name="P11"><text:span text:style-name="T12"><text:tab/>W sposób szczególny pragniemy dziś - w uroczystość św. Józefa, patrona rodzin – modlić się za wszystkich ojców. Prosimy dla W</text:span><text:span text:style-name="T13">as o łaskę bycia bardzo blisko Waszych dzieci, pozwalając im się przy tym rozwijać. One potrzebują, waszej obecności, bliskości, miłości. Bądźcie dla nich tacy jak św. Józef: opiekunami drogi ich życia i rozwoju. I poprzez tę bliskość staniecie się prawdzi</text:span><text:span text:style-name="T14">wymi wychowawcami na wzór św. Józefa, a On niech Wam błogosławi , gdyż<text:s/></text:span><text:span text:style-name="T15">to człowiek głębokiej wiary, rzemieślnik, odważny, mocny, pokorny.<text:s/></text:span></text:p>
      <text:p text:style-name="P16"><text:span text:style-name="T17"><text:tab/>Św. Józefie, Głowo Najświętszej Rodziny</text:span><text:span text:style-name="T18">, powierzamy Twojej opiece nasze rodziny a w sposób szczególny mężczyzn: ojcó</text:span><text:span text:style-name="T19">w, mężów, synów i braci.</text:span></text:p>
      <text:p text:style-name="P20"><text:span text:style-name="T21">Daj im męską odwagę, dzięki której potrafiliby szanować i bronić swoje matki, żony, córki, siostry i dzieci. Wyproś dla nich serca wrażliwe i czyste, by wszystkie kobiety, które im zaufały, kochali miłością bezinteresowną, współczu</text:span><text:span text:style-name="T22">jącą i dyskretną. Taka miłość nie szuka własnej korzyści, ale pragnie jedynie ofiarować siebie w darze. Otocz swoją szczególną pieczą mężów i ojców rodziny; niech będą dla swoich żon i dzieci troskliwi, opiekuńczy i delikatni. Niech dają im oparcie i poczu</text:span><text:span text:style-name="T23">cie bezpieczeństwa.</text:span></text:p>
      <text:p text:style-name="P24">Drodzy Ojcowie zachęcamy Was w ,,Roku Świętego Józefa “ do odmawiania Litanii do św. Józefa i zawierzania Mu swoich rodzin. Niech pomocna stanie się dla Was lektura, którą otrzymaliście z okazji Dnia św. Józefa.</text:p>
      <text:p text:style-name="P25">Kyrie eleison, Chryste eleison, Kyrie eleison.<text:s/><text:line-break/>Chryste usłysz nas, Chryste wysłuchaj nas.<text:s/><text:line-break/>Ojcze z nieba Boże - zmiłuj się nad nami.<text:s/><text:line-break/>Synu Odkupicielu świata Boże - zmiłuj się nad nami.<text:s/><text:line-break/>Duchu Święty Boże - zmiłuj się nad nami.<text:s/><text:line-break/>Święta Trójco, Jedyny Boże - zmiłuj się nad nami.</text:p>
      <text:soft-page-break/>
      <text:p text:style-name="P26">Święta Maryjo, módl się za nami.<text:s/><text:line-break/>Święty Józefie,<text:s/><text:line-break/>Przesławny potomku Dawida,<text:s/><text:line-break/>Światło Patriarchów,<text:s/><text:line-break/>Oblubieńcze Bogarodzicy,<text:s/><text:line-break/>Przeczysty stróżu Dziewicy,<text:s/><text:line-break/>Żywicielu Syna Bożego,<text:s/><text:line-break/>Troskliwy Obrońco Chrystusa,<text:s/><text:line-break/>Głowo Najświętszej Rodziny,<text:s/><text:line-break/>Józefie najsprawiedliwszy,<text:s/><text:line-break/>Józefie najczystszy,<text:s/><text:line-break/>Józefie najroztropniejszy,<text:s/><text:line-break/>Józefie najmężniejszy,<text:s/><text:line-break/>Józefie najposłuszniejszy,<text:s/><text:line-break/>Józefie najwierniejszy,<text:s/><text:line-break/>Zwierciadło cierpliwości,<text:s/><text:line-break/>Miłośniku ubóstwa,<text:s/><text:line-break/>Wzorze pracujących,<text:s/><text:line-break/>Ozdobo życia rodzinnego,<text:s/><text:line-break/>Opiekunie dziewic,<text:s/><text:line-break/>Podporo rodzin,<text:s/><text:line-break/>Pociecho nieszczęśliwych,<text:s/><text:line-break/>Nadziejo chorych,<text:s/><text:line-break/>Patronie umierających,<text:s/><text:line-break/>Postrachu duchów piekielnych,<text:s/><text:line-break/>Opiekunie Kościoła świętego,</text:p>
      <text:p text:style-name="P27">Baranku Boży, który gładzisz grzechy świata, przepuść nam, Panie.<text:s/><text:line-break/>Baranku Boży, który gładzisz grzechy świata, wysłuchaj nas, Panie.<text:s/><text:line-break/>Baranku Boży, który gładzisz grzechy świata, zmiłuj się nad nami.</text:p>
      <text:p text:style-name="NormalnyWeb"><text:span text:style-name="T28">P.<text:s/></text:span><text:span text:style-name="T29">Ustanowił go panem domu swego.<text:s/></text:span><text:span text:style-name="T30"><text:line-break/></text:span><text:span text:style-name="T31">W.</text:span><text:span text:style-name="T32"><text:s/>I zarządcą wszystkich posiadłości swoich.</text:span></text:p>
      <text:p text:style-name="NormalnyWeb"><text:span text:style-name="T33">Módlmy się:</text:span><text:span text:style-name="T34"><text:s/></text:span><text:span text:style-name="T35"><text:line-break/></text:span><text:span text:style-name="T36">Boże, Ty w niewysłowionej Opatrzności wybrałeś świętego Józefa na Oblubieńc</text:span><text:span text:style-name="T37">a Najświętszej Rodzicielki Twojego Syna, spraw, abyśmy oddając Mu na ziemi cześć jako Opiekunowi, zasłużyli na jego orędownictwo w niebie. Przez Chrystusa, Pana naszego. Amen.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</meta:initial-creator>
    <dc:creator>User</dc:creator>
    <meta:creation-date>2021-03-19T19:52:00Z</meta:creation-date>
    <dc:date>2021-03-19T19:52:00Z</dc:date>
    <meta:template xlink:href="Normal" xlink:type="simple"/>
    <meta:editing-cycles>2</meta:editing-cycles>
    <meta:editing-duration>PT60S</meta:editing-duration>
    <meta:document-statistic meta:page-count="2" meta:paragraph-count="6" meta:word-count="491" meta:character-count="3431" meta:row-count="24" meta:non-whitespace-character-count="2946"/>
  </office:meta>
</office:document-meta>
</file>